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10000000000003A8000000E577405D97C5D25330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Header">
      <style:text-properties officeooo:paragraph-rsid="00c27b76"/>
    </style:style>
    <style:style style:name="P2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1" fo:font-size="9pt" fo:font-style="normal" style:text-underline-style="none" fo:font-weight="normal" officeooo:paragraph-rsid="000c8617" style:text-blinking="false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Footer">
      <style:paragraph-properties fo:margin-left="0.199cm" fo:margin-right="0cm" fo:margin-top="0cm" fo:margin-bottom="0cm" loext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normal" officeooo:paragraph-rsid="030e7e01" style:text-blinking="false" fo:background-color="transparent" style:font-size-asian="9pt" style:font-size-complex="9pt"/>
    </style:style>
    <style:style style:name="P4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6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8" style:family="paragraph" style:parent-style-name="Text_20_body">
      <loext:graphic-properties draw:fill="none"/>
      <style:paragraph-properties fo:margin-left="0cm" fo:margin-right="1.3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officeooo:paragraph-rsid="038baa15" style:font-size-asian="11pt" style:font-size-complex="11pt" fo:hyphenate="false" fo:hyphenation-remain-char-count="2" fo:hyphenation-push-char-count="2"/>
    </style:style>
    <style:style style:name="P9" style:family="paragraph" style:parent-style-name="Text_20_body">
      <loext:graphic-properties draw:fill="none"/>
      <style:paragraph-properties fo:margin-left="0cm" fo:margin-right="1.3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weight="bold" officeooo:rsid="038baa15" officeooo:paragraph-rsid="038baa15" style:font-size-asian="11pt" style:font-weight-asian="bold" style:font-size-complex="11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bold" officeooo:rsid="00a7db1e" officeooo:paragraph-rsid="00a7db1e" style:font-name-asian="Verdana4" style:font-size-asian="11pt" style:font-style-asian="normal" style:font-weight-asian="bold" style:font-name-complex="Verdana4" style:font-size-complex="11pt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09afa4" officeooo:paragraph-rsid="038d6235" style:font-name-asian="Verdana4" style:font-size-asian="11pt" style:font-style-asian="normal" style:font-weight-asian="bold" style:font-name-complex="Verdana4" style:font-size-complex="11pt" style:font-weight-complex="bold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bold" officeooo:rsid="00a50d2a" officeooo:paragraph-rsid="038d6235" style:font-name-asian="Verdana4" style:font-size-asian="11pt" style:font-style-asian="normal" style:font-weight-asian="bold" style:font-name-complex="Verdana4" style:font-size-complex="11pt" style:font-weight-complex="bold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hyphenation-ladder-count="no-limit" fo:text-indent="0cm" style:auto-text-indent="false" fo:background-color="transparent" fo:padding="0cm" fo:border="none" fo:keep-with-next="auto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09afa4" officeooo:paragraph-rsid="038d6235" style:font-name-asian="Verdana4" style:font-size-asian="11pt" style:font-style-asian="normal" style:font-weight-asian="bold" style:font-name-complex="Verdana4" style:font-size-complex="11pt" style:font-weight-complex="bold" fo:hyphenate="false" fo:hyphenation-remain-char-count="2" fo:hyphenation-push-char-count="2"/>
    </style:style>
    <style:style style:name="P14" style:family="paragraph" style:parent-style-name="Text_20_body" style:master-page-name="Standard">
      <loext:graphic-properties draw:fill="none"/>
      <style:paragraph-properties fo:margin-left="0cm" fo:margin-right="1.3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T1" style:family="text">
      <style:text-properties officeooo:rsid="00123c5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38baa15" style:font-weight-asian="bold" style:font-weight-complex="bold"/>
    </style:style>
    <style:style style:name="T4" style:family="text">
      <style:text-properties officeooo:rsid="038baa15"/>
    </style:style>
    <style:style style:name="T5" style:family="text">
      <style:text-properties officeooo:rsid="000d78a4"/>
    </style:style>
    <style:style style:name="T6" style:family="text">
      <style:text-properties officeooo:rsid="038e6ed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 </text:p>
      <text:p text:style-name="P8"/>
      <text:p text:style-name="P8">La Comisión de <text:span text:style-name="T3">Presupuesto y Hacienda</text:span> ha considerado el Proyecto de <text:span text:style-name="T2">Comunicación Nº 42538 CD - FP - PS</text:span> del <text:span text:style-name="T4">d</text:span>iputado Garibay, por el cual se solicita disponga arbitrar los medios para desarrollar un sistema de "tarifa social" para todos los usuarios de los servicios públicos de agua potable y desagües cloacales que se presten en el territorio de la Provincia; <text:span text:style-name="T4">que cuenta con dictamen de la Comisión de Obras y Servicios Públicos;</text:span> y, por las razones expuestas en los fundamentos y las que podrá dar el miembro informante, esta Comisión <text:span text:style-name="T4">ha resuelto adherir al texto emitido por la Comisión precedente aconsejando su aprobación.</text:span></text:p>
      <text:p text:style-name="P9"/>
      <text:p text:style-name="P13">SALA DE LA COMISIÓN, <text:span text:style-name="T5">05 de Agosto de 2021.</text:span></text:p>
      <text:p text:style-name="P11"/>
      <text:p text:style-name="P12">PRESENTES: GARCÍA</text:p>
      <text:p text:style-name="P10">POR ZOOM: <text:span text:style-name="T6">GRANATA, PALO OLIVER, ULIELDIN, DONNET, AIMAR, OLIVERA, SOLA, BAST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>
          <style:tab-stop style:position="15cm" style:type="right" style:leader-style="solid" style:leader-text="-"/>
        </style:tab-stops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es" style:country-asian="AR" style:font-size-complex="12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loext:graphic-properties draw:fill="none" draw:fill-color="#729fcf"/>
      <style:paragraph-properties fo:margin-left="-0.101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Verdana2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AR" style:font-name-asian="Verdana4" style:font-family-asian="Verdana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loext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TÍTULOS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80" style:font-name="Verdana3" fo:font-family="Verdana" style:font-family-generic="roman" style:font-pitch="variable" fo:font-size="11pt" style:text-underline-style="solid" style:text-underline-width="auto" style:text-underline-color="font-color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c27b76"/>
    </style:style>
    <style:style style:name="MP2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1" fo:font-size="9pt" fo:font-style="normal" style:text-underline-style="none" fo:font-weight="normal" officeooo:paragraph-rsid="000c8617" style:text-blinking="false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paragraph-properties fo:margin-left="0.199cm" fo:margin-right="0cm" fo:margin-top="0cm" fo:margin-bottom="0cm" loext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normal" officeooo:paragraph-rsid="030e7e01" style:text-blinking="false" fo:background-color="transparent" style:font-size-asian="9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6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T1" style:family="text">
      <style:text-properties officeooo:rsid="00123c5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043cm" fo:margin-right="2.665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3.246cm" svg:y="-1.931cm" svg:width="8.382cm" svg:height="2.058cm" draw:z-index="0"><draw:image xlink:href="Pictures/10000000000003A8000000E577405D97C5D25330.png" xlink:type="simple" xlink:show="embed" xlink:actuate="onLoad" loext:mime-type="image/png"/></draw:frame></text:p>
        <text:p text:style-name="MP1"/>
      </style:header>
      <style:footer>
        <text:p text:style-name="MP2"/>
        <text:p text:style-name="MP3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4"/>
        <text:p text:style-name="MP5">2020 - AÑO DEL BICENT<text:span text:style-name="MT1">E</text:span>NARIO DEL PASO A LA INMORTALIDAD</text:p>
        <text:p text:style-name="MP5">DEL GENERAL MANUEL BELGRANO</text:p>
        <text:p text:style-name="MP6">General López 3055 – (S3000DCO) – Santa Fe – República Argentina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1-08-05T12:07:19.584388008</dc:date>
    <meta:editing-cycles>682</meta:editing-cycles>
    <meta:editing-duration>P2DT8H5M2S</meta:editing-duration>
    <meta:generator>LibreOffice/6.0.7.3$Linux_X86_64 LibreOffice_project/00m0$Build-3</meta:generator>
    <meta:print-date>2021-06-23T09:37:09.039703137</meta:print-date>
    <meta:document-statistic meta:table-count="0" meta:image-count="2" meta:object-count="0" meta:page-count="1" meta:paragraph-count="9" meta:word-count="162" meta:character-count="1008" meta:non-whitespace-character-count="848"/>
  </office:meta>
</office:document-meta>
</file>